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75000000C66D15CC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none" draw:fill="none" draw:fill-color="#99cc00" draw:textarea-horizontal-align="justify" draw:textarea-vertical-align="top" draw:auto-grow-height="true" fo:min-height="0.681cm" fo:min-width="10.507cm" fo:padding-top="0.13cm" fo:padding-bottom="0.13cm" fo:padding-left="0.25cm" fo:padding-right="0.25cm" fo:wrap-option="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solid" svg:stroke-width="0.026cm" svg:stroke-color="#000000" draw:marker-start="線の終点_20_5" draw:marker-start-width="0.21cm" draw:marker-start-center="false" draw:marker-end="線の終点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8" style:family="graphic" style:parent-style-name="standard">
      <style:graphic-properties draw:stroke="solid" svg:stroke-width="0.026cm" svg:stroke-color="#000000" draw:marker-start="線の終点_20_7" draw:marker-start-width="0.21cm" draw:marker-start-center="false" draw:marker-end="線の終点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9" style:family="graphic" style:parent-style-name="standard">
      <style:graphic-properties draw:stroke="solid" svg:stroke-width="0.026cm" svg:stroke-color="#000000" draw:marker-start="線の終点_20_9" draw:marker-start-width="0.21cm" draw:marker-start-center="false" draw:marker-end="線の終点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0" style:family="graphic" style:parent-style-name="standard">
      <style:graphic-properties draw:stroke="solid" svg:stroke-width="0.026cm" svg:stroke-color="#000000" draw:marker-start="線の終点_20_11" draw:marker-start-width="0.21cm" draw:marker-start-center="false" draw:marker-end="線の終点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1" style:family="graphic" style:parent-style-name="standard">
      <style:graphic-properties draw:stroke="solid" svg:stroke-width="0.026cm" svg:stroke-color="#000000" draw:marker-start="線の終点_20_13" draw:marker-start-width="0.21cm" draw:marker-start-center="false" draw:marker-end="線の終点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2" style:family="graphic" style:parent-style-name="standard">
      <style:graphic-properties draw:stroke="solid" svg:stroke-width="0.026cm" svg:stroke-color="#000000" draw:marker-start="線の終点_20_15" draw:marker-start-width="0.21cm" draw:marker-start-center="false" draw:marker-end="線の終点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3" style:family="graphic" style:parent-style-name="standard">
      <style:graphic-properties draw:stroke="solid" svg:stroke-width="0.026cm" svg:stroke-color="#000000" draw:marker-start="線の終点_20_17" draw:marker-start-width="0.21cm" draw:marker-start-center="false" draw:marker-end="線の終点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4" style:family="graphic" style:parent-style-name="standard">
      <style:graphic-properties draw:stroke="solid" svg:stroke-width="0.026cm" svg:stroke-color="#000000" draw:marker-start="線の終点_20_19" draw:marker-start-width="0.21cm" draw:marker-start-center="false" draw:marker-end="線の終点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5" style:family="graphic" style:parent-style-name="standard">
      <style:graphic-properties draw:stroke="solid" svg:stroke-width="0.026cm" svg:stroke-color="#000000" draw:marker-start="線の終点_20_21" draw:marker-start-width="0.21cm" draw:marker-start-center="false" draw:marker-end="線の終点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6" style:family="graphic" style:parent-style-name="standard">
      <style:graphic-properties draw:stroke="solid" svg:stroke-width="0.026cm" svg:stroke-color="#000000" draw:marker-start="線の終点_20_23" draw:marker-start-width="0.21cm" draw:marker-start-center="false" draw:marker-end="線の終点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7" style:family="graphic" style:parent-style-name="standard">
      <style:graphic-properties draw:stroke="none" draw:fill="none" draw:fill-color="#99cc00" draw:textarea-horizontal-align="justify" draw:textarea-vertical-align="top" draw:auto-grow-height="true" fo:min-height="0.682cm" fo:min-width="2.089cm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タイトル1-title">
      <style:graphic-properties draw:stroke="none" draw:fill="none" draw:fill-color="#99cc00" draw:textarea-horizontal-align="justify" draw:textarea-vertical-align="bottom" draw:auto-grow-height="true" draw:auto-grow-width="false" fo:min-height="3.818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タイトル1-notes">
      <style:graphic-properties draw:fill-color="#ffffff" fo:min-height="10.892cm"/>
    </style:style>
    <style:style style:name="pr6" style:family="presentation" style:parent-style-name="標準-title">
      <style:graphic-properties draw:fill-color="#ffffff" draw:auto-grow-height="true" fo:min-height="3.507cm"/>
    </style:style>
    <style:style style:name="pr7" style:family="presentation" style:parent-style-name="標準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8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  <style:text-properties style:font-size-asian="1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26.5pt" fo:language="en" fo:country="US" style:language-asian="ja" style:country-asian="JP"/>
    </style:style>
    <style:style style:name="T3" style:family="text">
      <style:text-properties fo:font-size="14pt" fo:language="en" fo:country="US" style:font-size-asian="14pt" style:language-asian="ja" style:country-asian="JP" style:font-size-complex="14pt"/>
    </style:style>
    <style:style style:name="T4" style:family="text">
      <style:text-properties fo:font-size="18pt" fo:language="en" fo:country="US" style:font-size-asian="18pt" style:language-asian="ja" style:country-asian="JP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Y HIRONOBU SUZUKI, 2009/5</presentation:footer-decl>
      <presentation:date-time-decl presentation:name="dtd1" presentation:source="fixed">OCT 4, 2007</presentation:date-time-decl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LOSSの脆弱性情報流通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すずきひろのぶ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タイトル1" presentation:presentation-page-layout-name="AL2T19" presentation:use-footer-name="ftr1" presentation:use-date-time-name="dtd1">
        <office:forms form:automatic-focus="false" form:apply-design-mode="false"/>
        <draw:custom-shape draw:style-name="gr2" draw:text-style-name="P3" draw:layer="layout" svg:width="6.617cm" svg:height="5.951cm" svg:x="19.069cm" svg:y="7.85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266cm" svg:height="7.72cm" svg:x="0.767cm" svg:y="12.482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5.2cm" svg:height="4.078cm" svg:x="1.4cm" svg:y="0.263cm" presentation:class="title" presentation:user-transformed="true">
          <draw:text-box>
            <text:p text:style-name="P4"><text:span text:style-name="T1">Process of Vulnerability Handing in General</text:span></text:p>
          </draw:text-box>
        </draw:frame>
        <draw:custom-shape draw:style-name="gr3" draw:text-style-name="P7" draw:layer="layout" svg:width="3.524cm" svg:height="1.541cm" svg:x="1.872cm" svg:y="14.028cm">
          <text:p text:style-name="P6"><text:span text:style-name="T2">JPCERT/C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525cm" svg:height="1.541cm" svg:x="6.279cm" svg:y="15.793cm">
          <text:p text:style-name="P6"><text:span text:style-name="T2">IP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5.07cm" svg:height="1.328cm" svg:x="10.47cm" svg:y="5.429cm">
          <text:p text:style-name="P6"><text:span text:style-name="T2">CV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8" draw:layer="layout" svg:width="11.007cm" svg:height="0.941cm" svg:x="2.063cm" svg:y="4.545cm">
          <text:p text:style-name="P4"><text:span text:style-name="T3">Mitre common vulnerabilities and Exposu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4.628cm" svg:height="1.546cm" svg:x="12.016cm" svg:y="11.161cm">
          <text:p text:style-name="P6"><text:span text:style-name="T2">AusCER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4.628cm" svg:height="1.546cm" svg:x="19.512cm" svg:y="11.161cm">
          <text:p text:style-name="P6"><text:span text:style-name="T2">US-CER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layout" svg:width="3.529cm" svg:height="1.104cm" svg:x="13.119cm" svg:y="17.334cm">
          <text:p text:style-name="P6"><text:span text:style-name="T4">report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53cm" svg:height="1.104cm" svg:x="21.937cm" svg:y="16.23cm">
          <text:p text:style-name="P6"><text:span text:style-name="T4">Develop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529cm" svg:height="1.104cm" svg:x="16.867cm" svg:y="14.909cm">
          <text:p text:style-name="P6"><text:span text:style-name="T4">Vende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.529cm" svg:height="2.202cm" svg:x="2.313cm" svg:y="17.115cm">
          <text:p text:style-name="P6"><text:span text:style-name="T2">JV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7" draw:text-style-name="P9" draw:layer="layout" svg:x1="7.382cm" svg:y1="17.776cm" svg:x2="6.06cm" svg:y2="18.437cm">
          <text:p text:style-name="P1"/>
        </draw:line>
        <draw:line draw:style-name="gr8" draw:text-style-name="P9" draw:layer="layout" svg:x1="15.765cm" svg:y1="15.793cm" svg:x2="10.471cm" svg:y2="16.454cm">
          <text:p text:style-name="P1"/>
        </draw:line>
        <draw:line draw:style-name="gr9" draw:text-style-name="P9" draw:layer="layout" svg:x1="12.678cm" svg:y1="17.994cm" svg:x2="10.471cm" svg:y2="17.775cm">
          <text:p text:style-name="P1"/>
        </draw:line>
        <draw:line draw:style-name="gr10" draw:text-style-name="P9" draw:layer="layout" svg:x1="21.495cm" svg:y1="16.892cm" svg:x2="10.47cm" svg:y2="17.116cm">
          <text:p text:style-name="P1"/>
        </draw:line>
        <draw:line draw:style-name="gr11" draw:text-style-name="P9" draw:layer="layout" svg:x1="3.635cm" svg:y1="16.891cm" svg:x2="3.854cm" svg:y2="15.792cm">
          <text:p text:style-name="P1"/>
        </draw:line>
        <draw:line draw:style-name="gr12" draw:text-style-name="P9" draw:layer="layout" svg:x1="6.279cm" svg:y1="16.012cm" svg:x2="4.957cm" svg:y2="15.569cm">
          <text:p text:style-name="P1"/>
        </draw:line>
        <draw:line draw:style-name="gr13" draw:text-style-name="P9" draw:layer="layout" svg:x1="4.078cm" svg:y1="14.028cm" svg:x2="11.355cm" svg:y2="6.971cm">
          <text:p text:style-name="P1"/>
        </draw:line>
        <draw:line draw:style-name="gr14" draw:text-style-name="P9" draw:layer="layout" svg:x1="13.999cm" svg:y1="10.717cm" svg:x2="13.338cm" svg:y2="6.97cm">
          <text:p text:style-name="P1"/>
        </draw:line>
        <draw:line draw:style-name="gr15" draw:text-style-name="P9" draw:layer="layout" svg:x1="20.615cm" svg:y1="10.942cm" svg:x2="15.102cm" svg:y2="6.971cm">
          <text:p text:style-name="P1"/>
        </draw:line>
        <draw:custom-shape draw:style-name="gr6" draw:text-style-name="P7" draw:layer="layout" svg:width="2.426cm" svg:height="1.984cm" svg:x="21.495cm" svg:y="8.074cm">
          <text:p text:style-name="P6"><text:span text:style-name="T2">NV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6" draw:text-style-name="P9" draw:layer="layout" svg:x1="22.379cm" svg:y1="10.941cm" svg:x2="22.598cm" svg:y2="10.057cm">
          <text:p text:style-name="P1"/>
        </draw:line>
        <draw:custom-shape draw:style-name="gr17" draw:text-style-name="P8" draw:layer="layout" svg:width="2.589cm" svg:height="0.942cm" draw:transform="rotate (0.579449311662008) translate (7.338cm 19.884cm)">
          <text:p text:style-name="P4"><text:span text:style-name="T3">polyloo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cm" svg:height="11.139cm" svg:x="3.5cm" svg:y="3.711cm" draw:page-number="2" presentation:class="page"/>
          <draw:frame presentation:style-name="pr5" draw:text-style-name="P10" draw:layer="layout" svg:width="15.4cm" svg:height="10.892cm" svg:x="2.8cm" svg:y="15.59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国内で誰がFLOSS系は報告する？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セキュリティ専門家</text:p>
              </text:list-item>
            </text:list>
            <text:list text:style-name="L3">
              <text:list-item>
                <text:list>
                  <text:list-item>
                    <text:p text:style-name="P12">彼らはツールを使ってチェックす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ツールの精度アップ用？</text:p>
                  </text:list-item>
                </text:list>
              </text:list-item>
            </text:list>
            <text:list text:style-name="L3">
              <text:list-item>
                <text:p text:style-name="P11">一般のひとは稀</text:p>
              </text:list-item>
            </text:list>
            <text:list text:style-name="L3">
              <text:list-item>
                <text:p text:style-name="P11">報告は偏っている</text:p>
              </text:list-item>
            </text:list>
            <text:list text:style-name="L3">
              <text:list-item>
                <text:list>
                  <text:list-item>
                    <text:p text:style-name="P12">Webアプリ系なのはツールがWebアプリ系に特化しているよう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1">
        <office:forms form:automatic-focus="false" form:apply-design-mode="false"/>
        <draw:frame presentation:style-name="pr1" draw:text-style-name="P1" draw:layer="layout" svg:width="25.199cm" svg:height="3.709cm" svg:x="1.4cm" svg:y="0.736cm" presentation:class="title" presentation:user-transformed="true">
          <draw:text-box>
            <text:p text:style-name="P1">JVNが公開しているのは<text:line-break/>対応できたもの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企業がやっているオープンソースがターゲット</text:p>
              </text:list-item>
            </text:list>
            <text:list text:style-name="L3">
              <text:list-item>
                <text:list>
                  <text:list-item>
                    <text:p text:style-name="P12">たぶん対応できるものだけ公開しているから</text:p>
                  </text:list-item>
                </text:list>
              </text:list-item>
            </text:list>
            <text:list text:style-name="L3">
              <text:list-item>
                <text:p text:style-name="P11">表に出ていないものは？</text:p>
              </text:list-item>
            </text:list>
            <text:list text:style-name="L3">
              <text:list-item>
                <text:list>
                  <text:list-item>
                    <text:p text:style-name="P12">実態はよくわかってい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ケーススタディはむずかしい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企業として対応しているので</text:p>
              </text:list-item>
            </text:list>
            <text:list text:style-name="L3">
              <text:list-item>
                <text:list>
                  <text:list-item>
                    <text:p text:style-name="P12">一般の対応と同じで問題はない</text:p>
                  </text:list-item>
                </text:list>
              </text:list-item>
            </text:list>
            <text:list text:style-name="L3">
              <text:list-item>
                <text:p text:style-name="P11">コミュニティで対応しているのは？</text:p>
              </text:list-item>
            </text:list>
            <text:list text:style-name="L3">
              <text:list-item>
                <text:list>
                  <text:list-item>
                    <text:p text:style-name="P12">結構もんだい</text:p>
                  </text:list-item>
                </text:list>
              </text:list-item>
            </text:list>
            <text:list text:style-name="L3">
              <text:list-item>
                <text:p text:style-name="P11">個人的に趣味でやっているのは？</text:p>
              </text:list-item>
            </text:list>
            <text:list text:style-name="L3">
              <text:list-item>
                <text:list>
                  <text:list-item>
                    <text:p text:style-name="P12">とても問題</text:p>
                  </text:list-item>
                </text:list>
              </text:list-item>
            </text:list>
            <text:list text:style-name="L3">
              <text:list-item>
                <text:p text:style-name="P11">ぜんぶ問題点・解決アプローチが違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どうするべ？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ステイブルな組織が継続的に中心になり</text:p>
              </text:list-item>
            </text:list>
            <text:list text:style-name="L3">
              <text:list-item>
                <text:p text:style-name="P11">コミュニティネットワークを作り</text:p>
              </text:list-item>
            </text:list>
            <text:list text:style-name="L3">
              <text:list-item>
                <text:p text:style-name="P11">情報交換をし易く</text:p>
              </text:list-item>
            </text:list>
            <text:list text:style-name="L3">
              <text:list-item>
                <text:p text:style-name="P11">オープンソースのためのSecure Programmingを習得させ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iscussion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IPA-JPCERT/CC-JVNをツールとして使うべし</text:p>
              </text:list-item>
            </text:list>
            <text:list text:style-name="L3">
              <text:list-item>
                <text:list>
                  <text:list-item>
                    <text:p text:style-name="P12">これらの組織ができる活動は限られている</text:p>
                  </text:list-item>
                </text:list>
              </text:list-item>
            </text:list>
            <text:list text:style-name="L3">
              <text:list-item>
                <text:p text:style-name="P11">ディストリビューションは影響範囲を知っている</text:p>
              </text:list-item>
            </text:list>
            <text:list text:style-name="L3">
              <text:list-item>
                <text:list>
                  <text:list-item>
                    <text:p text:style-name="P12">開発者だけじゃない</text:p>
                  </text:list-item>
                </text:list>
              </text:list-item>
            </text:list>
            <text:list text:style-name="L3">
              <text:list-item>
                <text:p text:style-name="P11">組み込んでいる周辺を含めるとかなり大きい</text:p>
              </text:list-item>
            </text:list>
            <text:list text:style-name="L3">
              <text:list-item>
                <text:list>
                  <text:list-item>
                    <text:p text:style-name="P12">そこまで考えるとJVN公開以降も重要</text:p>
                  </text:list-item>
                </text:list>
              </text:list-item>
            </text:list>
            <text:list text:style-name="L3">
              <text:list-item>
                <text:p text:style-name="P11">プラクティスを作って公開する</text:p>
              </text:list-item>
            </text:list>
            <text:list text:style-name="L3">
              <text:list-item>
                <text:list>
                  <text:list-item>
                    <text:p text:style-name="P12">参考にする・ディスカッションの元にでき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線の終点_20_10" draw:display-name="線の終点 10" svg:viewBox="0 0 210 210" svg:d="m105 0 105 210h-210z"/>
    <draw:marker draw:name="線の終点_20_11" draw:display-name="線の終点 11" svg:viewBox="0 0 210 210" svg:d="m105 0 105 210h-210z"/>
    <draw:marker draw:name="線の終点_20_12" draw:display-name="線の終点 12" svg:viewBox="0 0 210 210" svg:d="m105 0 105 210h-210z"/>
    <draw:marker draw:name="線の終点_20_13" draw:display-name="線の終点 13" svg:viewBox="0 0 210 210" svg:d="m105 0 105 210h-210z"/>
    <draw:marker draw:name="線の終点_20_14" draw:display-name="線の終点 14" svg:viewBox="0 0 210 210" svg:d="m105 0 105 210h-210z"/>
    <draw:marker draw:name="線の終点_20_15" draw:display-name="線の終点 15" svg:viewBox="0 0 210 210" svg:d="m105 0 105 210h-210z"/>
    <draw:marker draw:name="線の終点_20_16" draw:display-name="線の終点 16" svg:viewBox="0 0 210 210" svg:d="m105 0 105 210h-210z"/>
    <draw:marker draw:name="線の終点_20_17" draw:display-name="線の終点 17" svg:viewBox="0 0 210 210" svg:d="m105 0 105 210h-210z"/>
    <draw:marker draw:name="線の終点_20_18" draw:display-name="線の終点 18" svg:viewBox="0 0 210 210" svg:d="m105 0 105 210h-210z"/>
    <draw:marker draw:name="線の終点_20_19" draw:display-name="線の終点 19" svg:viewBox="0 0 210 210" svg:d="m105 0 105 210h-210z"/>
    <draw:marker draw:name="線の終点_20_20" draw:display-name="線の終点 20" svg:viewBox="0 0 210 210" svg:d="m105 0 105 210h-210z"/>
    <draw:marker draw:name="線の終点_20_21" draw:display-name="線の終点 21" svg:viewBox="0 0 210 210" svg:d="m105 0 105 210h-210z"/>
    <draw:marker draw:name="線の終点_20_22" draw:display-name="線の終点 22" svg:viewBox="0 0 210 210" svg:d="m105 0 105 210h-210z"/>
    <draw:marker draw:name="線の終点_20_23" draw:display-name="線の終点 23" svg:viewBox="0 0 210 210" svg:d="m105 0 105 210h-210z"/>
    <draw:marker draw:name="線の終点_20_24" draw:display-name="線の終点 24" svg:viewBox="0 0 210 210" svg:d="m105 0 105 210h-210z"/>
    <draw:marker draw:name="線の終点_20_5" draw:display-name="線の終点 5" svg:viewBox="0 0 210 210" svg:d="m105 0 105 210h-210z"/>
    <draw:marker draw:name="線の終点_20_6" draw:display-name="線の終点 6" svg:viewBox="0 0 210 210" svg:d="m105 0 105 210h-210z"/>
    <draw:marker draw:name="線の終点_20_7" draw:display-name="線の終点 7" svg:viewBox="0 0 210 210" svg:d="m105 0 105 210h-210z"/>
    <draw:marker draw:name="線の終点_20_8" draw:display-name="線の終点 8" svg:viewBox="0 0 210 210" svg:d="m105 0 105 210h-210z"/>
    <draw:marker draw:name="線の終点_20_9" draw:display-name="線の終点 9" svg:viewBox="0 0 210 210" svg:d="m105 0 105 210h-21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モナー P明朝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モナー Pゴシック'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IPA モナー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モナー Pゴシック'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モナー Pゴシック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0pt" style:font-style-asian="normal" style:font-weight-asian="normal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タイトル1-backgroundobjects" style:list-style-name="L3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タイトル1-backgroundobjects" style:list-style-name="L3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タイトル1-backgroundobjects" style:list-style-name="L3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7" style:family="presentation" style:parent-style-name="タイトル1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タイトル1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タイトル1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タイトル1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0pt" fo:language="en" fo:country="US" style:font-size-asian="10pt" style:language-asian="ja" style:country-asian="JP" style:font-size-complex="10pt"/>
    </style:style>
    <style:style style:name="T3" style:family="text">
      <style:text-properties fo:color="#4c4c4c" fo:font-size="7pt" fo:language="en" fo:country="US" fo:font-weight="bold" style:font-size-asian="7pt" style:language-asian="ja" style:country-asian="JP" style:font-weight-asian="bold" style:font-size-complex="7pt" style:font-weight-complex="bold"/>
    </style:style>
    <style:style style:name="T4" style:family="text">
      <style:text-properties fo:color="#d00202" fo:font-size="10pt" fo:language="en" fo:country="US" style:font-size-asian="10pt" style:language-asian="ja" style:country-asian="JP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4c4c4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d0020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タイトル1" style:page-layout-name="PM1" draw:style-name="dp2">
      <draw:frame presentation:style-name="タイトル1-title" draw:layer="backgroundobjects" svg:width="25.2cm" svg:height="4.393cm" svg:x="1.4cm" svg:y="0cm" presentation:class="title" presentation:placeholder="true">
        <draw:text-box/>
      </draw:frame>
      <draw:frame presentation:style-name="タイトル1-outline1" draw:layer="backgroundobjects" svg:width="25.2cm" svg:height="13.874cm" svg:x="1.4cm" svg:y="4.898cm" presentation:class="outline" presentation:placeholder="true">
        <draw:text-box/>
      </draw:frame>
      <draw:frame presentation:style-name="pr4" draw:text-style-name="P4" draw:layer="backgroundobjects" svg:width="6.534cm" svg:height="1.401cm" svg:x="1.398cm" svg:y="19.133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867cm" svg:height="1.401cm" svg:x="9.566cm" svg:y="19.133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6.534cm" svg:height="1.401cm" svg:x="20.065cm" svg:y="19.133cm" presentation:class="page-number">
        <draw:text-box>
          <text:p text:style-name="P6"><text:span text:style-name="T2"><text:page-number>&lt;番号&gt;</text:page-number></text:span></text:p>
        </draw:text-box>
      </draw:frame>
      <draw:custom-shape draw:style-name="gr3" draw:text-style-name="P7" draw:layer="backgroundobjects" svg:width="0.7cm" svg:height="7cm" svg:x="0.001cm" svg:y="0cm">
        <text:p/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1.4cm" svg:y1="4.434cm" svg:x2="26.134cm" svg:y2="4.434cm">
        <text:p/>
      </draw:line>
      <draw:custom-shape draw:style-name="gr5" draw:text-style-name="P7" draw:layer="backgroundobjects" svg:width="0.7cm" svg:height="7cm" svg:x="0.001cm" svg:y="7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0.7cm" svg:height="7cm" svg:x="0.001cm" svg:y="13.998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gr7" draw:text-style-name="P9" draw:layer="backgroundobjects" svg:width="21cm" svg:height="29.7cm" svg:x="0cm" svg:y="0cm">
          <text:p/>
        </draw:rect>
        <draw:frame presentation:style-name="pr7" draw:text-style-name="P10" draw:layer="backgroundobjects" svg:width="7.934cm" svg:height="1.486cm" svg:x="0cm" svg:y="28.212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タイトル1-title" draw:layer="backgroundobjects" svg:width="14cm" svg:height="11.139cm" svg:x="3.5cm" svg:y="3.711cm" presentation:class="page"/>
        <draw:frame presentation:style-name="タイトル1-notes" draw:layer="backgroundobjects" svg:width="15.4cm" svg:height="10.891cm" svg:x="2.8cm" svg:y="15.591cm" presentation:class="notes" presentation:placeholder="true">
          <draw:text-box/>
        </draw:frame>
        <draw:frame presentation:style-name="pr8" draw:text-style-name="P11" draw:layer="backgroundobjects" svg:width="9.1cm" svg:height="1.486cm" svg:x="5.832cm" svg:y="28.212cm" presentation:class="footer">
          <draw:text-box>
            <text:p text:style-name="P11"><text:span text:style-name="T3"><presentation:footer/></text:span></text:p>
          </draw:text-box>
        </draw:frame>
        <draw:frame presentation:style-name="pr9" draw:text-style-name="P12" draw:layer="backgroundobjects" svg:width="9.1cm" svg:height="1.486cm" svg:x="11.898cm" svg:y="28.212cm" presentation:class="page-number">
          <draw:text-box>
            <text:p text:style-name="P12"><text:span text:style-name="T3"><text:page-number>&lt;番号&gt;</text:page-number></text:span></text:p>
          </draw:text-box>
        </draw:frame>
        <draw:frame draw:style-name="gr8" draw:text-style-name="P8" draw:layer="backgroundobjects" svg:width="4.9cm" svg:height="0.737cm" svg:x="14.466cm" svg:y="0.99cm">
          <draw:image xlink:href="Pictures/1000020000000575000000C66D15CC8F.png" xlink:type="simple" xlink:show="embed" xlink:actuate="onLoad">
            <text:p/>
          </draw:image>
        </draw:frame>
        <draw:frame presentation:style-name="pr10" draw:text-style-name="P10" draw:layer="backgroundobjects" svg:width="9.1cm" svg:height="1.486cm" svg:x="1.632cm" svg:y="0.99cm" presentation:class="header">
          <draw:text-box>
            <text:p text:style-name="P10"><text:span text:style-name="T4"><presentation:head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ronobu SUZUKI</meta:initial-creator>
    <meta:creation-date>2009-06-18T09:35:30</meta:creation-date>
    <dc:creator>Hironobu SUZUKI</dc:creator>
    <dc:date>2009-06-18T11:26:19</dc:date>
    <meta:editing-cycles>5</meta:editing-cycles>
    <meta:editing-duration>PT1H37M40S</meta:editing-duration>
    <meta:user-defined meta:name="情報 1"/>
    <meta:user-defined meta:name="情報 2"/>
    <meta:user-defined meta:name="情報 3"/>
    <meta:user-defined meta:name="情報 4"/>
    <meta:document-statistic meta:object-count="89"/>
  </office:meta>
</office:document-meta>
</file>